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16</text:p>
          </table:table-cell>
          <table:table-cell table:number-columns-repeated="4" table:style-name="ce10"/>
          <table:table-cell office:value-type="string" table:style-name="ce12">
            <text:p>2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17">
            <text:p>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000000:3887</text:p>
          </table:table-cell>
          <table:covered-table-cell/>
          <table:table-cell office:value-type="float" office:value="776933.4" table:style-name="ce20">
            <text:p>776933,4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12:13432</text:p>
          </table:table-cell>
          <table:covered-table-cell/>
          <table:table-cell office:value-type="float" office:value="966442.72" table:style-name="ce20">
            <text:p>966442,7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2012:13435</text:p>
          </table:table-cell>
          <table:covered-table-cell/>
          <table:table-cell office:value-type="float" office:value="1135819.28" table:style-name="ce20">
            <text:p>1135819,2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12:13438</text:p>
          </table:table-cell>
          <table:covered-table-cell/>
          <table:table-cell office:value-type="float" office:value="743928.42" table:style-name="ce20">
            <text:p>743928,4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2012:13441</text:p>
          </table:table-cell>
          <table:covered-table-cell/>
          <table:table-cell office:value-type="float" office:value="1986023.18" table:style-name="ce20">
            <text:p>1986023,1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12:13444</text:p>
          </table:table-cell>
          <table:covered-table-cell/>
          <table:table-cell office:value-type="float" office:value="1132498.17" table:style-name="ce20">
            <text:p>1132498,1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2012:13447</text:p>
          </table:table-cell>
          <table:covered-table-cell/>
          <table:table-cell office:value-type="float" office:value="846882.8" table:style-name="ce20">
            <text:p>846882,8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12:13450</text:p>
          </table:table-cell>
          <table:covered-table-cell/>
          <table:table-cell office:value-type="float" office:value="1979380.96" table:style-name="ce20">
            <text:p>1979380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12:13453</text:p>
          </table:table-cell>
          <table:covered-table-cell/>
          <table:table-cell office:value-type="float" office:value="1780114.42" table:style-name="ce20">
            <text:p>1780114,4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12:13456</text:p>
          </table:table-cell>
          <table:covered-table-cell/>
          <table:table-cell office:value-type="float" office:value="750570.63" table:style-name="ce20">
            <text:p>750570,6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12:13459</text:p>
          </table:table-cell>
          <table:covered-table-cell/>
          <table:table-cell office:value-type="float" office:value="1979380.96" table:style-name="ce20">
            <text:p>1979380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12:13462</text:p>
          </table:table-cell>
          <table:covered-table-cell/>
          <table:table-cell office:value-type="float" office:value="1790077.75" table:style-name="ce20">
            <text:p>1790077,7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12:13465</text:p>
          </table:table-cell>
          <table:covered-table-cell/>
          <table:table-cell office:value-type="float" office:value="1949490.98" table:style-name="ce20">
            <text:p>1949490,9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12:13468</text:p>
          </table:table-cell>
          <table:covered-table-cell/>
          <table:table-cell office:value-type="float" office:value="1949490.98" table:style-name="ce20">
            <text:p>1949490,9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2:13471</text:p>
          </table:table-cell>
          <table:covered-table-cell/>
          <table:table-cell office:value-type="float" office:value="1780114.42" table:style-name="ce20">
            <text:p>1780114,4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2:13474</text:p>
          </table:table-cell>
          <table:covered-table-cell/>
          <table:table-cell office:value-type="float" office:value="866809.45" table:style-name="ce20">
            <text:p>866809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2:13477</text:p>
          </table:table-cell>
          <table:covered-table-cell/>
          <table:table-cell office:value-type="float" office:value="1969417.64" table:style-name="ce20">
            <text:p>1969417,6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2:13480</text:p>
          </table:table-cell>
          <table:covered-table-cell/>
          <table:table-cell office:value-type="float" office:value="1770151.1" table:style-name="ce20">
            <text:p>1770151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2:13483</text:p>
          </table:table-cell>
          <table:covered-table-cell/>
          <table:table-cell office:value-type="float" office:value="870130.56" table:style-name="ce20">
            <text:p>870130,5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2:13486</text:p>
          </table:table-cell>
          <table:covered-table-cell/>
          <table:table-cell office:value-type="float" office:value="2494152.86" table:style-name="ce20">
            <text:p>2494152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2:13489</text:p>
          </table:table-cell>
          <table:covered-table-cell/>
          <table:table-cell office:value-type="float" office:value="1770151.1" table:style-name="ce20">
            <text:p>1770151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2:13492</text:p>
          </table:table-cell>
          <table:covered-table-cell/>
          <table:table-cell office:value-type="float" office:value="876772.78" table:style-name="ce20">
            <text:p>876772,7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2:13495</text:p>
          </table:table-cell>
          <table:covered-table-cell/>
          <table:table-cell office:value-type="float" office:value="2500795.08" table:style-name="ce20">
            <text:p>2500795,0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2:13498</text:p>
          </table:table-cell>
          <table:covered-table-cell/>
          <table:table-cell office:value-type="float" office:value="1095965.97" table:style-name="ce20">
            <text:p>1095965,9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2:13501</text:p>
          </table:table-cell>
          <table:covered-table-cell/>
          <table:table-cell office:value-type="float" office:value="880093.88" table:style-name="ce20">
            <text:p>880093,8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2:13504</text:p>
          </table:table-cell>
          <table:covered-table-cell/>
          <table:table-cell office:value-type="float" office:value="2490831.75" table:style-name="ce20">
            <text:p>2490831,7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2:13507</text:p>
          </table:table-cell>
          <table:covered-table-cell/>
          <table:table-cell office:value-type="float" office:value="909983.87" table:style-name="ce20">
            <text:p>909983,8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2:13510</text:p>
          </table:table-cell>
          <table:covered-table-cell/>
          <table:table-cell office:value-type="float" office:value="873451.67" table:style-name="ce20">
            <text:p>873451,6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2:13513</text:p>
          </table:table-cell>
          <table:covered-table-cell/>
          <table:table-cell office:value-type="float" office:value="2500795.08" table:style-name="ce20">
            <text:p>2500795,0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2:13516</text:p>
          </table:table-cell>
          <table:covered-table-cell/>
          <table:table-cell office:value-type="float" office:value="913304.97" table:style-name="ce20">
            <text:p>913304,9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2:13519</text:p>
          </table:table-cell>
          <table:covered-table-cell/>
          <table:table-cell office:value-type="float" office:value="767176.18" table:style-name="ce20">
            <text:p>767176,1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2:13522</text:p>
          </table:table-cell>
          <table:covered-table-cell/>
          <table:table-cell office:value-type="float" office:value="2487510.64" table:style-name="ce20">
            <text:p>2487510,6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2:13525</text:p>
          </table:table-cell>
          <table:covered-table-cell/>
          <table:table-cell office:value-type="float" office:value="77270.48" table:style-name="ce20">
            <text:p>77270,4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2:13528</text:p>
          </table:table-cell>
          <table:covered-table-cell/>
          <table:table-cell office:value-type="float" office:value="90750.69" table:style-name="ce20">
            <text:p>90750,6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13531</text:p>
          </table:table-cell>
          <table:covered-table-cell/>
          <table:table-cell office:value-type="float" office:value="1066075.99" table:style-name="ce20">
            <text:p>1066075,9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2:13534</text:p>
          </table:table-cell>
          <table:covered-table-cell/>
          <table:table-cell office:value-type="float" office:value="71733.960000000006" table:style-name="ce20">
            <text:p>71733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2:13537</text:p>
          </table:table-cell>
          <table:covered-table-cell/>
          <table:table-cell office:value-type="float" office:value="4814.3599999999997" table:style-name="ce20">
            <text:p>4814,3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3540</text:p>
          </table:table-cell>
          <table:covered-table-cell/>
          <table:table-cell office:value-type="float" office:value="7462.26" table:style-name="ce20">
            <text:p>7462,2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2:13543</text:p>
          </table:table-cell>
          <table:covered-table-cell/>
          <table:table-cell office:value-type="float" office:value="956479.39" table:style-name="ce20">
            <text:p>956479,3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2:13546</text:p>
          </table:table-cell>
          <table:covered-table-cell/>
          <table:table-cell office:value-type="float" office:value="4573.6400000000003" table:style-name="ce20">
            <text:p>4573,6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2:13549</text:p>
          </table:table-cell>
          <table:covered-table-cell/>
          <table:table-cell office:value-type="float" office:value="9628.7199999999993" table:style-name="ce20">
            <text:p>9628,7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2:13552</text:p>
          </table:table-cell>
          <table:covered-table-cell/>
          <table:table-cell office:value-type="float" office:value="4573.6400000000003" table:style-name="ce20">
            <text:p>4573,6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2:13555</text:p>
          </table:table-cell>
          <table:covered-table-cell/>
          <table:table-cell office:value-type="float" office:value="4573.6400000000003" table:style-name="ce20">
            <text:p>4573,6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2:13558</text:p>
          </table:table-cell>
          <table:covered-table-cell/>
          <table:table-cell office:value-type="float" office:value="2494152.86" table:style-name="ce20">
            <text:p>2494152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2:13561</text:p>
          </table:table-cell>
          <table:covered-table-cell/>
          <table:table-cell office:value-type="float" office:value="1115892.6200000001" table:style-name="ce20">
            <text:p>1115892,6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2:13564</text:p>
          </table:table-cell>
          <table:covered-table-cell/>
          <table:table-cell office:value-type="float" office:value="1321801.3799999999" table:style-name="ce20">
            <text:p>1321801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2:13567</text:p>
          </table:table-cell>
          <table:covered-table-cell/>
          <table:table-cell office:value-type="float" office:value="959800.5" table:style-name="ce20">
            <text:p>959800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2:13570</text:p>
          </table:table-cell>
          <table:covered-table-cell/>
          <table:table-cell office:value-type="float" office:value="1976059.85" table:style-name="ce20">
            <text:p>1976059,8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2:13573</text:p>
          </table:table-cell>
          <table:covered-table-cell/>
          <table:table-cell office:value-type="float" office:value="1102608.19" table:style-name="ce20">
            <text:p>1102608,1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2:13576</text:p>
          </table:table-cell>
          <table:covered-table-cell/>
          <table:table-cell office:value-type="float" office:value="1069397.1000000001" table:style-name="ce20">
            <text:p>1069397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2:13579</text:p>
          </table:table-cell>
          <table:covered-table-cell/>
          <table:table-cell office:value-type="float" office:value="1268663.6399999999" table:style-name="ce20">
            <text:p>1268663,6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2:13582</text:p>
          </table:table-cell>
          <table:covered-table-cell/>
          <table:table-cell office:value-type="float" office:value="644295.15" table:style-name="ce20">
            <text:p>644295,1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2:13585</text:p>
          </table:table-cell>
          <table:covered-table-cell/>
          <table:table-cell office:value-type="float" office:value="591157.4" table:style-name="ce20">
            <text:p>591157,4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2:13588</text:p>
          </table:table-cell>
          <table:covered-table-cell/>
          <table:table-cell office:value-type="float" office:value="1132498.17" table:style-name="ce20">
            <text:p>1132498,1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2:13591</text:p>
          </table:table-cell>
          <table:covered-table-cell/>
          <table:table-cell office:value-type="float" office:value="2470905.1" table:style-name="ce20">
            <text:p>2470905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2:13594</text:p>
          </table:table-cell>
          <table:covered-table-cell/>
          <table:table-cell office:value-type="float" office:value="1112571.51" table:style-name="ce20">
            <text:p>1112571,5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12:13597</text:p>
          </table:table-cell>
          <table:covered-table-cell/>
          <table:table-cell office:value-type="float" office:value="1308516.95" table:style-name="ce20">
            <text:p>1308516,9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12:13600</text:p>
          </table:table-cell>
          <table:covered-table-cell/>
          <table:table-cell office:value-type="float" office:value="956479.39" table:style-name="ce20">
            <text:p>956479,3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2:13603</text:p>
          </table:table-cell>
          <table:covered-table-cell/>
          <table:table-cell office:value-type="float" office:value="1979380.96" table:style-name="ce20">
            <text:p>1979380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12:13606</text:p>
          </table:table-cell>
          <table:covered-table-cell/>
          <table:table-cell office:value-type="float" office:value="1102608.19" table:style-name="ce20">
            <text:p>1102608,1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12:13609</text:p>
          </table:table-cell>
          <table:covered-table-cell/>
          <table:table-cell office:value-type="float" office:value="1066075.99" table:style-name="ce20">
            <text:p>1066075,9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12:13612</text:p>
          </table:table-cell>
          <table:covered-table-cell/>
          <table:table-cell office:value-type="float" office:value="1271984.75" table:style-name="ce20">
            <text:p>1271984,7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12:13615</text:p>
          </table:table-cell>
          <table:covered-table-cell/>
          <table:table-cell office:value-type="float" office:value="637652.93000000005" table:style-name="ce20">
            <text:p>637652,9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12:13618</text:p>
          </table:table-cell>
          <table:covered-table-cell/>
          <table:table-cell office:value-type="float" office:value="591157.4" table:style-name="ce20">
            <text:p>591157,4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12:13621</text:p>
          </table:table-cell>
          <table:covered-table-cell/>
          <table:table-cell office:value-type="float" office:value="1318480.27" table:style-name="ce20">
            <text:p>1318480,2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2:13624</text:p>
          </table:table-cell>
          <table:covered-table-cell/>
          <table:table-cell office:value-type="float" office:value="2484189.5299999998" table:style-name="ce20">
            <text:p>2484189,5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12:13627</text:p>
          </table:table-cell>
          <table:covered-table-cell/>
          <table:table-cell office:value-type="float" office:value="1119213.73" table:style-name="ce20">
            <text:p>1119213,7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12:13630</text:p>
          </table:table-cell>
          <table:covered-table-cell/>
          <table:table-cell office:value-type="float" office:value="1308516.95" table:style-name="ce20">
            <text:p>1308516,9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12:13633</text:p>
          </table:table-cell>
          <table:covered-table-cell/>
          <table:table-cell office:value-type="float" office:value="966442.72" table:style-name="ce20">
            <text:p>966442,7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12:13636</text:p>
          </table:table-cell>
          <table:covered-table-cell/>
          <table:table-cell office:value-type="float" office:value="1956133.2" table:style-name="ce20">
            <text:p>1956133,2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12:13639</text:p>
          </table:table-cell>
          <table:covered-table-cell/>
          <table:table-cell office:value-type="float" office:value="1099287.08" table:style-name="ce20">
            <text:p>1099287,0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2:13642</text:p>
          </table:table-cell>
          <table:covered-table-cell/>
          <table:table-cell office:value-type="float" office:value="1069397.1000000001" table:style-name="ce20">
            <text:p>1069397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2:2445</text:p>
          </table:table-cell>
          <table:covered-table-cell/>
          <table:table-cell office:value-type="float" office:value="1245481.17" table:style-name="ce20">
            <text:p>1245481,1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03:885</text:p>
          </table:table-cell>
          <table:covered-table-cell/>
          <table:table-cell office:value-type="float" office:value="1110428.3799999999" table:style-name="ce20">
            <text:p>1110428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03:887</text:p>
          </table:table-cell>
          <table:covered-table-cell/>
          <table:table-cell office:value-type="float" office:value="1107759.0900000001" table:style-name="ce20">
            <text:p>1107759,0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4900004:411</text:p>
          </table:table-cell>
          <table:covered-table-cell/>
          <table:table-cell office:value-type="float" office:value="478265.95" table:style-name="ce20">
            <text:p>478265,9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970200:629</text:p>
          </table:table-cell>
          <table:covered-table-cell/>
          <table:table-cell office:value-type="float" office:value="138632.76999999999" table:style-name="ce20">
            <text:p>138632,7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1029:25</text:p>
          </table:table-cell>
          <table:covered-table-cell/>
          <table:table-cell office:value-type="float" office:value="4271398.2699999996" table:style-name="ce20">
            <text:p>4271398,2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5013:382</text:p>
          </table:table-cell>
          <table:covered-table-cell/>
          <table:table-cell office:value-type="float" office:value="1311023.23" table:style-name="ce20">
            <text:p>1311023,2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0101014:165</text:p>
          </table:table-cell>
          <table:covered-table-cell/>
          <table:table-cell office:value-type="float" office:value="3391323.23" table:style-name="ce20">
            <text:p>3391323,2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34:64</text:p>
          </table:table-cell>
          <table:covered-table-cell/>
          <table:table-cell office:value-type="float" office:value="1662169.48" table:style-name="ce20">
            <text:p>1662169,4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800003:402</text:p>
          </table:table-cell>
          <table:covered-table-cell/>
          <table:table-cell office:value-type="float" office:value="758810.79" table:style-name="ce20">
            <text:p>758810,7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8:7285</text:p>
          </table:table-cell>
          <table:covered-table-cell/>
          <table:table-cell office:value-type="float" office:value="1398978.62" table:style-name="ce20">
            <text:p>1398978,6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08:7360</text:p>
          </table:table-cell>
          <table:covered-table-cell/>
          <table:table-cell office:value-type="float" office:value="1345638.02" table:style-name="ce20">
            <text:p>1345638,0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08:7591</text:p>
          </table:table-cell>
          <table:covered-table-cell/>
          <table:table-cell office:value-type="float" office:value="1253669.76" table:style-name="ce20">
            <text:p>1253669,7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8:7869</text:p>
          </table:table-cell>
          <table:covered-table-cell/>
          <table:table-cell office:value-type="float" office:value="3682654.92" table:style-name="ce20">
            <text:p>3682654,9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09:6061</text:p>
          </table:table-cell>
          <table:covered-table-cell/>
          <table:table-cell office:value-type="float" office:value="1199510.5" table:style-name="ce20">
            <text:p>1199510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09:6648</text:p>
          </table:table-cell>
          <table:covered-table-cell/>
          <table:table-cell office:value-type="float" office:value="1727295.12" table:style-name="ce20">
            <text:p>1727295,1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09:6805</text:p>
          </table:table-cell>
          <table:covered-table-cell/>
          <table:table-cell office:value-type="float" office:value="1317709.43" table:style-name="ce20">
            <text:p>1317709,4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09:7002</text:p>
          </table:table-cell>
          <table:covered-table-cell/>
          <table:table-cell office:value-type="float" office:value="2081718.25" table:style-name="ce20">
            <text:p>2081718,2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09:7592</text:p>
          </table:table-cell>
          <table:covered-table-cell/>
          <table:table-cell office:value-type="float" office:value="3868327.02" table:style-name="ce20">
            <text:p>3868327,0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09:8253</text:p>
          </table:table-cell>
          <table:covered-table-cell/>
          <table:table-cell office:value-type="float" office:value="1932834.19" table:style-name="ce20">
            <text:p>1932834,1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210011:1096</text:p>
          </table:table-cell>
          <table:covered-table-cell/>
          <table:table-cell office:value-type="float" office:value="796173.65" table:style-name="ce22">
            <text:p>796173,6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69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2:00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13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29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72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202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601006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601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601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0000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2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2:01000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2:0100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2:0100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2:01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2:1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3:02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3:12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3:1800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3:1800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3:1800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3:1800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3:1800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3:19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3:19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4:0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4:2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0000000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010004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010004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010004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010009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010009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7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68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78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78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6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6:0100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6:0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6:0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0116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7:00116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7:019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7:076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0000000:6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0101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0101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0102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0102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01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0104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0104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0109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02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30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30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3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6600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0:07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0:23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0:2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1:01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1:0100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1:0100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1:01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1:010005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1:010007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1:010007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1:07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1:0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1:11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1:11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1:11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1:1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1:11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1:27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1:2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1:2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1:28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1:30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1:3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2:010004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2:010006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2:3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2:4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2:4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2:43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2:4300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3:00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3:000000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3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3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3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3:0002106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3:0003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3:000300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3:00032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3:0003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3:00035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3:00035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3:00035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000000:20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0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000000:42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102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102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02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10202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10204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10206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103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104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10408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105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107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10704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10707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109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14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1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10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109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1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2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3008:7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3008:7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3008:7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3008:8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3008:8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3013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403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4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5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7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10019:12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1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3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4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5009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1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1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4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4038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406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506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506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6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6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1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1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201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04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4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6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6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6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15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15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15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15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15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150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15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15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15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15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16002:6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29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43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45001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45001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45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45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45001:5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45001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4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602001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3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3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604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604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604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4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5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60702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3" table:number-rows-spanned="1" table:style-name="ce2">
            <text:p>36:34:060702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BF539D3FA00E9E474EF632B15019F0830B30C73C307BE82EE2E4BBF6D0E3F7CED6E86C4CB8DFDD09267DBB65B1258DA592BE1C621014F54A850135B277D9E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1-27T06:27:14Z</meta:creation-date>
    <dc:date>2023-01-27T06:27:14Z</dc:date>
  </office:meta>
</office:document-meta>
</file>